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0000000600AF7D2A4E.png" manifest:media-type="image/png"/>
  <manifest:file-entry manifest:full-path="Pictures/100000010000040000000600319DB69D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789cm" svg:height="20.685cm" draw:transform="rotate (1.5707963267949) translate (0.3cm 28.959cm)">
          <draw:image xlink:href="Pictures/100000010000040000000600319DB69D.png" xlink:type="simple" xlink:show="embed" xlink:actuate="onLoad" draw:mime-type="image/png">
            <text:p text:style-name="P1">R</text:p>
          </draw:image>
        </draw:frame>
        <draw:frame draw:style-name="gr2" draw:text-style-name="P1" draw:layer="layout" svg:width="13.702cm" svg:height="20.554cm" draw:transform="rotate (1.5707963267949) translate (0.482cm 14.652cm)">
          <draw:image xlink:href="Pictures/100000010000040000000600AF7D2A4E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22T20:23:49.138950942</meta:creation-date>
    <meta:print-date>2025-08-22T21:09:40.986343535</meta:print-date>
    <meta:printed-by>PDF files</meta:printed-by>
    <dc:date>2025-08-22T21:14:21.425705380</dc:date>
    <meta:editing-duration>PT4M40S</meta:editing-duration>
    <meta:editing-cycles>2</meta:editing-cycles>
    <meta:generator>LibreOffice/24.2.7.2$Linux_X86_64 LibreOffice_project/420$Build-2</meta:generator>
    <meta:document-statistic meta:object-count="2"/>
  </office:meta>
</office:document-meta>
</file>